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97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45" calcext:value-type="float">
            <text:p>45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342" calcext:value-type="float">
            <text:p>342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30281:162</text:p>
          </table:table-cell>
          <table:table-cell table:style-name="ce15" office:value-type="float" office:value="2490502.16" calcext:value-type="float">
            <text:p>2,490,502.1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7:240101:2380</text:p>
          </table:table-cell>
          <table:table-cell table:style-name="ce15" office:value-type="float" office:value="788176.63" calcext:value-type="float">
            <text:p>788,176.6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100402:1061</text:p>
          </table:table-cell>
          <table:table-cell table:style-name="ce15" office:value-type="float" office:value="838884.02" calcext:value-type="float">
            <text:p>838,884.0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90101:3829</text:p>
          </table:table-cell>
          <table:table-cell table:style-name="ce15" office:value-type="float" office:value="1419550.9" calcext:value-type="float">
            <text:p>1,419,550.9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150102:4817</text:p>
          </table:table-cell>
          <table:table-cell table:style-name="ce15" office:value-type="float" office:value="1464031.75" calcext:value-type="float">
            <text:p>1,464,031.7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90406:281</text:p>
          </table:table-cell>
          <table:table-cell table:style-name="ce15" office:value-type="float" office:value="1782503.09" calcext:value-type="float">
            <text:p>1,782,503.0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5:030116:135</text:p>
          </table:table-cell>
          <table:table-cell table:style-name="ce15" office:value-type="float" office:value="557993.41" calcext:value-type="float">
            <text:p>557,993.4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20246:291</text:p>
          </table:table-cell>
          <table:table-cell table:style-name="ce15" office:value-type="float" office:value="2617832.86" calcext:value-type="float">
            <text:p>2,617,832.8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695:399</text:p>
          </table:table-cell>
          <table:table-cell table:style-name="ce15" office:value-type="float" office:value="5954710.48" calcext:value-type="float">
            <text:p>5,954,710.4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695:398</text:p>
          </table:table-cell>
          <table:table-cell table:style-name="ce15" office:value-type="float" office:value="2486185.87" calcext:value-type="float">
            <text:p>2,486,185.8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3:010104:451</text:p>
          </table:table-cell>
          <table:table-cell table:style-name="ce15" office:value-type="float" office:value="682151.3" calcext:value-type="float">
            <text:p>682,151.3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4:030102:9140</text:p>
          </table:table-cell>
          <table:table-cell table:style-name="ce15" office:value-type="float" office:value="50470407.72" calcext:value-type="float">
            <text:p>50,470,407.7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6:080204:766</text:p>
          </table:table-cell>
          <table:table-cell table:style-name="ce15" office:value-type="float" office:value="1306819.02" calcext:value-type="float">
            <text:p>1,306,819.0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2003:163</text:p>
          </table:table-cell>
          <table:table-cell table:style-name="ce15" office:value-type="float" office:value="122919.33" calcext:value-type="float">
            <text:p>122,919.3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41276:629</text:p>
          </table:table-cell>
          <table:table-cell table:style-name="ce15" office:value-type="float" office:value="368411.31" calcext:value-type="float">
            <text:p>368,411.3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110109:1410</text:p>
          </table:table-cell>
          <table:table-cell table:style-name="ce15" office:value-type="float" office:value="2460030.11" calcext:value-type="float">
            <text:p>2,460,030.1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2082:221</text:p>
          </table:table-cell>
          <table:table-cell table:style-name="ce15" office:value-type="float" office:value="1465631.97" calcext:value-type="float">
            <text:p>1,465,631.9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00402:2928</text:p>
          </table:table-cell>
          <table:table-cell table:style-name="ce15" office:value-type="float" office:value="2061397.21" calcext:value-type="float">
            <text:p>2,061,397.2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2028:215</text:p>
          </table:table-cell>
          <table:table-cell table:style-name="ce15" office:value-type="float" office:value="1051094.27" calcext:value-type="float">
            <text:p>1,051,094.2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20602:792</text:p>
          </table:table-cell>
          <table:table-cell table:style-name="ce15" office:value-type="float" office:value="5722949.43" calcext:value-type="float">
            <text:p>5,722,949.4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692:236</text:p>
          </table:table-cell>
          <table:table-cell table:style-name="ce15" office:value-type="float" office:value="2423599.59" calcext:value-type="float">
            <text:p>2,423,599.5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0229:206</text:p>
          </table:table-cell>
          <table:table-cell table:style-name="ce15" office:value-type="float" office:value="2648046.93" calcext:value-type="float">
            <text:p>2,648,046.9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110108:2741</text:p>
          </table:table-cell>
          <table:table-cell table:style-name="ce15" office:value-type="float" office:value="2003425.74" calcext:value-type="float">
            <text:p>2,003,425.7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5:040132:1594</text:p>
          </table:table-cell>
          <table:table-cell table:style-name="ce15" office:value-type="float" office:value="1572293.39" calcext:value-type="float">
            <text:p>1,572,293.3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20607:496</text:p>
          </table:table-cell>
          <table:table-cell table:style-name="ce15" office:value-type="float" office:value="2446676.21" calcext:value-type="float">
            <text:p>2,446,676.2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6:100129:223</text:p>
          </table:table-cell>
          <table:table-cell table:style-name="ce15" office:value-type="float" office:value="1608622.77" calcext:value-type="float">
            <text:p>1,608,622.7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4:010106:9922</text:p>
          </table:table-cell>
          <table:table-cell table:style-name="ce15" office:value-type="float" office:value="333497.6" calcext:value-type="float">
            <text:p>333,497.6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3:090101:773</text:p>
          </table:table-cell>
          <table:table-cell table:style-name="ce15" office:value-type="float" office:value="781327.22" calcext:value-type="float">
            <text:p>781,327.2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730:93</text:p>
          </table:table-cell>
          <table:table-cell table:style-name="ce15" office:value-type="float" office:value="298527.66" calcext:value-type="float">
            <text:p>298,527.6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189:160</text:p>
          </table:table-cell>
          <table:table-cell table:style-name="ce15" office:value-type="float" office:value="2391441.68" calcext:value-type="float">
            <text:p>2,391,441.6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0:040501:857</text:p>
          </table:table-cell>
          <table:table-cell table:style-name="ce15" office:value-type="float" office:value="538242.9" calcext:value-type="float">
            <text:p>538,242.9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2086:480</text:p>
          </table:table-cell>
          <table:table-cell table:style-name="ce15" office:value-type="float" office:value="359408.93" calcext:value-type="float">
            <text:p>359,408.9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10106:569</text:p>
          </table:table-cell>
          <table:table-cell table:style-name="ce15" office:value-type="float" office:value="66585.36" calcext:value-type="float">
            <text:p>66,585.3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6:160101:1476</text:p>
          </table:table-cell>
          <table:table-cell table:style-name="ce15" office:value-type="float" office:value="46304.12" calcext:value-type="float">
            <text:p>46,304.1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6:100216:115</text:p>
          </table:table-cell>
          <table:table-cell table:style-name="ce15" office:value-type="float" office:value="20857.91" calcext:value-type="float">
            <text:p>20,857.9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0410:623</text:p>
          </table:table-cell>
          <table:table-cell table:style-name="ce15" office:value-type="float" office:value="5743.35" calcext:value-type="float">
            <text:p>5,743.3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40489:494</text:p>
          </table:table-cell>
          <table:table-cell table:style-name="ce15" office:value-type="float" office:value="226656.41" calcext:value-type="float">
            <text:p>226,656.4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1504:181</text:p>
          </table:table-cell>
          <table:table-cell table:style-name="ce15" office:value-type="float" office:value="199102.97" calcext:value-type="float">
            <text:p>199,102.9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589:81</text:p>
          </table:table-cell>
          <table:table-cell table:style-name="ce15" office:value-type="float" office:value="3721231.76" calcext:value-type="float">
            <text:p>3,721,231.7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587:291</text:p>
          </table:table-cell>
          <table:table-cell table:style-name="ce15" office:value-type="float" office:value="3327027.31" calcext:value-type="float">
            <text:p>3,327,027.3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4:040102:9838</text:p>
          </table:table-cell>
          <table:table-cell table:style-name="ce15" office:value-type="float" office:value="451776.42" calcext:value-type="float">
            <text:p>451,776.4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5:070104:2108</text:p>
          </table:table-cell>
          <table:table-cell table:style-name="ce15" office:value-type="float" office:value="834384.38" calcext:value-type="float">
            <text:p>834,384.3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1276:194</text:p>
          </table:table-cell>
          <table:table-cell table:style-name="ce15" office:value-type="float" office:value="510758.91" calcext:value-type="float">
            <text:p>510,758.9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025:693</text:p>
          </table:table-cell>
          <table:table-cell table:style-name="ce15" office:value-type="float" office:value="863841.21" calcext:value-type="float">
            <text:p>863,841.2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0456:2272</text:p>
          </table:table-cell>
          <table:table-cell table:style-name="ce15" office:value-type="float" office:value="243021.22" calcext:value-type="float">
            <text:p>243,021.2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4:030203:250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4:030203:250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4:150201:5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4:150201:5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4:150201:5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4:150201:5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4:150201:5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4:150201:5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4:150201:5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4:150201:5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4:150201:5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4:150201:6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4:150201:6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4:150201:6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4:150201:6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4:150201:6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4:150201:6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4:150201:6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4:150201:6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025:47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025:47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025:48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025:48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025:48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025:48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025:48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025:48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025:48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025:48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025:48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587:25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587:29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587:41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588:12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588:12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776:34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40456:194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0456:194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0456:195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0456:195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0456:241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0456:255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0456:259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0456:260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0456:260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40456:265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40456:270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40456:271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40456:271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0456:158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40456:198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40456:198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0456:199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40456:199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40456:199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40456:199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0456:199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40456:199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0456:199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40456:200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40456:200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40456:200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40456:200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0456:200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40456:201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40456:201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0456:201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40456:202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40456:202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40456:202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40456:202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40456:202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40456:202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40456:203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40456:203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40456:203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40456:203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40456:203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40456:204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40456:204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40456:204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40456:204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40456:204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40456:204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40456:204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40456:223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40456:226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40456:226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40456:226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40456:226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40456:226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40456:227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40456:235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40456:235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40456:235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40456:236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40456:237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40456:239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40456:241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40456:249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40456:249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40456:249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40456:249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40456:249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40456:252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40456:254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40456:255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40456:265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40456:273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40456:278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40456:278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40456:279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40456:280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40456:282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40456:286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40456:309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40456:311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40456:220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40456:223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40456:223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40456:264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40456:268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40456:270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40456:271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40456:272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30020:10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40056:1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40456:221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40456:222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40456:222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40456:223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40456:224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40456:224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40456:224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40456:224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40456:224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40456:231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40456:233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40456:234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40456:240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40456:240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40456:241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40456:245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40456:245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40456:245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40456:245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40456:245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40456:246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40456:246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40456:246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40456:246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40456:248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40456:255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40456:262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40456:263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40456:266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40456:266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40456:275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40456:278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40456:280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40456:280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40456:281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40456:282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40456:282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40456:283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40456:308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40456:308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40456:310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40456:41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40456:41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40456:41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40456:41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40456:41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40456:41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40456:41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40456:41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40456:42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40456:42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40456:42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40456:42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40456:42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40456:42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40456:42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40456:42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40456:42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40456:43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40456:43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40456:43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40456:43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40456:43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40456:43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40456:43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40456:43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40456:43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40456:44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40456:44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40456:44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40456:44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40456:44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40456:44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40456:44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40456:44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40456:44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40456:45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40456:45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40456:45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40456:45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40456:45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40456:45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40456:45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40456:45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40456:45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40456:45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40456:46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40456:46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40456:46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40456:46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40456:46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40456:46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40456:46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40456:46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40456:46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40456:47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40456:47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40456:47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40456:47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40456:47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40456:48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42037:2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42037:2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42037:2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42037:2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42037:2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42037:2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40456:236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40456:263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40456:274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40456:279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40456:287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40456:96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40456:96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40456:96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40456:97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40456:97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40456:97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40456:97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40456:97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40456:97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40456:97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40456:97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40765:5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40765:5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40765:5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40765:5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32039:59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4:150201:4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5:060102:34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9:100101:120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10025:19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3:040102:56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1:110101:295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8:100401:142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1:150103:294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20543:82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3:100101:301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4:010106:1177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10588:6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20776:28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8:090102:48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20104:49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9:050601:315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9:010102:112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8:110106:148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1:150415:47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0:110302:148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1:160102:132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20062:12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7:240301:121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2:090101:7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9:050703:113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2:110301:28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40047:3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0:110303:173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22077:7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30718:38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5:040132:159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40765:2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8:110109:379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4:010106:1506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9:010102:142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3:070101:97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4:030203:147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10587:21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1:060203:156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00000:599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2:190101:123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8:110109:379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1:150234:40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7:250601:115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0:020401:281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20071:7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3:050107:31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4:030203:108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9:100403:202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6:100902:17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1:000000:91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9:000000:141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10587:29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10587:27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30718:64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30718:67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00000:612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10287:31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20886:249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41276:19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10156:33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10587:25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10587:29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30718:62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30718:66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30718:38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10025:20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9:010102:135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8:120106:49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0:110311:181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10025:20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4:020104:793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40456:6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0:020401:344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0:110314:134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40456:17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9:010102:103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0:020401:292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40456:220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40456:16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0:020401:420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9:010102:107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5:000000:191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21055:33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40456:223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40456:195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10025:55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0E20EA66281BF2E0171E901A06CA746D8C69640273DFCEDCBEC9D8248BAF0D6B2CEB4C3B81A2CA624E8ACEEDA3517A28B03722FDA07AC1FED1143CC57345752F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17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9-04T12:30:42</meta:creation-date>
    <dc:date>2024-05-29T08:16:14</dc:date>
    <meta:generator>LibreOffice/6.4.6.2$Linux_X86_64 LibreOffice_project/17c4c786810c925eb6e0da4181cd43069b44ed29</meta:generator>
    <meta:document-statistic meta:table-count="1" meta:cell-count="16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